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6860105, Sportlaan 2b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e Schatkaart - Brandveilig Gebruik</text:p>
            <text:p text:style-name="common-al">OLO-nummer: 6860105</text:p>
            <text:p text:style-name="common-al">Locatie: Sportlaan 2b 2641AZ Pijnacker</text:p>
            <text:p text:style-name="common-al">Datum besluit: 23-06-2022</text:p>
            <text:p text:style-name="common-al"> </text:p>
            <text:p text:style-name="common-al">De ontwerpbeschikking ligt met ingang van 28 juni 2022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79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29767</meta:user-defined>
    <meta:user-defined meta:name="DCTERMS.abstract">De Schatkaart - Brandveilig Gebruik</meta:user-defined>
    <dc:language>nl</dc:language>
    <meta:user-defined meta:name="OVERHEIDop.locatietype/OVERHEIDop.gebiedsmarkering">Punt</meta:user-defined>
    <meta:user-defined meta:name="DC.title">Kennisgeving ontwerpbesluit omgevingsvergunning, uitgebreide procedure: 6860105, Sportlaan 2b 2641AZ Pijnack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92</meta:user-defined>
    <meta:user-defined meta:name="OVERHEIDop.GmbID/DC.identifier">gmb-2022-289792</meta:user-defined>
    <meta:user-defined meta:name="OVERHEIDop.versieInformatie"/>
  </office:meta>
</office:document-meta>
</file>