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slagsweg 98 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O-2022-0145 voor een omgevingsvergunning voor het handelen in strijd met het bestemmingsplan (veranderen/vergroten van een woonhuis) op locatie Uitslagsweg 98 C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97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Uitslagsweg 98 C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88</meta:user-defined>
    <meta:user-defined meta:name="OVERHEIDop.GmbID/DC.identifier">gmb-2022-289788</meta:user-defined>
    <meta:user-defined meta:name="OVERHEIDop.versieInformatie"/>
  </office:meta>
</office:document-meta>
</file>