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aartleesrit op 24 september 2022 welke gedeeltelijk in Oirschot plaatsvind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6-2022 een melding afgehandeld. De gemeente geeft hiermee aan dat voor het houden van een kaartleesrit op 24 september 2022 welke gedeeltelijk in Oirschot plaatsvindt geen vergunningplicht geldt. Het kenmerk van de gemeente voor deze zaak is 08233130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78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8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8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1302</meta:user-defined>
    <meta:user-defined meta:name="DCTERMS.abstract">houden van een kaartleesrit op 24 september</meta:user-defined>
    <dc:language>nl</dc:language>
    <meta:user-defined meta:name="OVERHEIDop.locatietype/OVERHEIDop.gebiedsmarkering">Punt</meta:user-defined>
    <meta:user-defined meta:name="DC.title">Melding voor het houden van een kaartleesrit op 24 september 2022 welke gedeeltelijk in Oirschot plaatsvindt</meta:user-defined>
    <meta:user-defined meta:name="DCTERMS.W3CDTF/DCTERMS.available">2022-06-27</meta:user-defined>
    <meta:user-defined meta:name="DCTERMS.W3CDTF/OVERHEIDop.jaargang">2022</meta:user-defined>
    <meta:user-defined meta:name="OVERHEIDop.publicationIssue">289783</meta:user-defined>
    <meta:user-defined meta:name="OVERHEIDop.GmbID/DC.identifier">gmb-2022-289783</meta:user-defined>
    <meta:user-defined meta:name="OVERHEIDop.versieInformatie"/>
  </office:meta>
</office:document-meta>
</file>