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rand veilig in gebruik nemen van de BSO/ Jozef en Maria school/peuterspeelzaal op het perceel Pieter Koppesstraat 14, 1641LS Spierdijk</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voor hetbrand veilig in gebruik nemen van de BSO/ Jozef en Maria school/peuterspeelzaal op locatie Pieter Koppesstraat 14, 1641LS Spierdijk. De aanvraag is geregistreerd onder zaaknummer 2022-001548. De aanvraag betreft:</text:p>
            <text:list text:style-name="id1-3-2-1-1-2">
              <text:list-item text:style-override="id1-3-2-1-1-2-1">
                <text:number>•</text:number>
                <text:p text:style-name="al">brand veilig gebruik</text:p>
              </text:list-item>
            </text:list>
            <text:p text:style-name="common-al"/>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77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Pieter Koppesstraat 14, 1641LS Spierdijk</meta:user-defined>
    <dc:language>nl</dc:language>
    <meta:user-defined meta:name="OVERHEIDop.locatietype/OVERHEIDop.gebiedsmarkering">Punt</meta:user-defined>
    <meta:user-defined meta:name="DC.title">Kennisgeving ontvangst aanvraag beschikking, voor het brand veilig in gebruik nemen van de BSO/ Jozef en Maria school/peuterspeelzaal op het perceel Pieter Koppesstraat 14, 1641LS Spierdijk</meta:user-defined>
    <meta:user-defined meta:name="DCTERMS.W3CDTF/DCTERMS.available">2022-06-27</meta:user-defined>
    <meta:user-defined meta:name="DCTERMS.W3CDTF/OVERHEIDop.jaargang">2022</meta:user-defined>
    <meta:user-defined meta:name="OVERHEIDop.publicationIssue">289777</meta:user-defined>
    <meta:user-defined meta:name="OVERHEIDop.GmbID/DC.identifier">gmb-2022-289777</meta:user-defined>
    <meta:user-defined meta:name="OVERHEIDop.versieInformatie"/>
  </office:meta>
</office:document-meta>
</file>