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14 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8</text:p>
            <text:p text:style-name="common-al">Verleend op 22 juni 2022</text:p>
            <text:p text:style-name="common-al">het aanleggen van 3 padelban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977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7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7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0391/1291944</meta:user-defined>
    <meta:user-defined meta:name="DCTERMS.abstract">Groenstraat 14 B in Berlicum, het aanleggen van 3 padelbanen</meta:user-defined>
    <dc:language>nl</dc:language>
    <meta:user-defined meta:name="OVERHEIDop.locatietype/OVERHEIDop.gebiedsmarkering">Adres</meta:user-defined>
    <meta:user-defined meta:name="DC.title">Verleende omgevingsvergunning Groenstraat 14 B in Berlicu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773</meta:user-defined>
    <meta:user-defined meta:name="OVERHEIDop.GmbID/DC.identifier">gmb-2022-289773</meta:user-defined>
    <meta:user-defined meta:name="OVERHEIDop.versieInformatie"/>
  </office:meta>
</office:document-meta>
</file>