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tijdelijke recreatiewoning voor 10 jaar, Winkeldijk 19 A R24 in Vinke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tijdelijke recreatiewoning voor 10 jaar, Winkeldijk 19 A R24 in Vinkeveen</text:span>
          </text:p>
            <text:p text:style-name="common-al">De gemeente heeft op 21 juni 2022 een omgevingsvergunning:</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
            <text:p text:style-name="common-al">verleend op het adres Winkeldijk 19 A R24 in Vinkeveen met zaaknummer Z/22/196811. De gemeente geeft hiermee toestemming voor het bouwen van een tijdelijke recreatiewoning voor 10 jaar.</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196811.</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196811.</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89769</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769</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769</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het bouwen van een tijdelijke recreatiewoning voor 10 jaar, Winkeldijk 19 A R24 in Vinkeveen</meta:user-defined>
    <meta:user-defined meta:name="DCTERMS.W3CDTF/DCTERMS.available">2022-06-28</meta:user-defined>
    <meta:user-defined meta:name="DCTERMS.W3CDTF/OVERHEIDop.jaargang">2022</meta:user-defined>
    <meta:user-defined meta:name="OVERHEIDop.publicationIssue">289769</meta:user-defined>
    <meta:user-defined meta:name="OVERHEIDop.GmbID/DC.identifier">gmb-2022-289769</meta:user-defined>
    <meta:user-defined meta:name="OVERHEIDop.versieInformatie"/>
  </office:meta>
</office:document-meta>
</file>