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besluit uitwerkingsbestemmingsplan en besluit exploitatieplan Gommerwijk West-West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zake terinzagelegging besluit hogere waarden Wet geluidhinder, Kennisgeving besluit uitwerkingsbestemmingsplan en besluit exploitatieplan op grond van artikel 3.9a en artikel 6.14 lid 2 van de Wet ruimtelijke ordening</text:span>
          </text:p>
            <text:p text:style-name="common-al">Het college van burgemeester en wethouders van Enkhuizen maakt bekend dat zij op grond van de Wet geluidhinder op 14 juni 2022 hebben besloten om hogere waarden voor geluid ten aanzien van wegverkeerslawaai vast te stellen voor een 12-tal (toekomstige) woningen in Gommerwijk West-West.</text:p>
            <text:p text:style-name="common-al">Tevens maakt het college van burgemeester en wethouders van Enkhuizen bekend dat op grond van artikel 3.6 en 6.12 van de Wet ruimtelijke ordening de gemeenteraad van Enkhuizen in zijn vergadering van 21 juni 2022 het uitwerkingsbestemmingsplan en het exploitatieplan Gommerwijk West-West heeft vastgesteld. </text:p>
            <text:p text:style-name="common-al">Met ingang van vrijdag 1 juli 2022 liggen gedurende zes weken het besluit hogere waarde Wet geluidhinder, besluit uitwerkingsplan (NL.IMRO.0388.UWPGommerwijkww-VA01) en het besluit exploitatieplan (NL.IMRO.0388.EPGommerwijkww-VA01) Gommerwijk West-West ter inzage. </text:p>
            <text:p text:style-name="common-al">
            <text:span text:style-name="nadrukvet">Besluit hogere waarden Wet geluidhinder </text:span>
          </text:p>
            <text:p text:style-name="common-al">Het besluit hogere waarden Wet geluidhinder ligt gelijktijdig met het besluit uitwerkingsbestemmingsplan en het besluit exploitatieplan Gommerwijk West-West ter inzage. Het plangebied is gelegen ten westen van Enkhuizen (ten westen van fase 1A) en ligt tussen het Streekbos en de huidige bebouwingsgrens. Het noordelijk deel (9,1 ha.) is gelegen tussen de Haling en het Weelenpad, het zuidelijk deel (21,5 ha.) is gelegen tussen het Weelenpad en De Gouw. Het doel van deze plannen is om in totaal 510 woningen te realiseren in een parkomgeving waar ‘landschappelijk wonen’ met relatief veel groen en water het centrale thema is.</text:p>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common-al">Uit het akoestisch onderzoek, als onderdeel van het uitwerkingsbestemmingsplan, blijkt dat als gevolg van het wegverkeer op de Haling en De Gouw, voor 12 geprojecteerde woningen een hogere geluidbelasting optreedt dan de voorkeursgrenswaarde van 48 dB zoals aangegeven in de Wet geluidhinder.</text:p>
            <text:p text:style-name="common-al">De geluidbelasting op de gevel van deze woningen is ten hoogste 54 dB Lden, echter lager dan de in de Wet geluidhinder aangegeven maximale ontheffingswaarde.</text:p>
            <text:p text:style-name="common-al">Het college van burgemeester en wethouders heeft in haar vergadering van 14 juni 2022 besloten om voor genoemde 12 woongebouwen, op grond van artikel 83 jo 110a van de Wet geluidhinder, een hogere waarde vast te stellen van ten hoogste 54 dB Lden. Hiervoor is een besluit hogere waarden Wet geluidhinder opgesteld.</text:p>
            <text:p text:style-name="common-al">
            <text:span text:style-name="nadrukvet">Besluit uitwerkingsbestemmingsplan</text:span>
          </text:p>
            <text:p text:style-name="common-al">Het plangebied is gelegen ten westen van Enkhuizen (ten westen van fase 1A) en ligt tussen het Streekbos en de huidige bebouwingsgrens. Het noordelijk deel (9,1 ha.) is gelegen tussen de Haling en het Weelenpad, en het zuidelijk deel (21,5 ha.) is gelegen tussen het Weelenpad en De Gouw. Het doel van uitwerkingsplan GWW is om in totaal 510 woningen te realiseren in een parkomgeving waar ‘landschappelijk wonen’ met relatief veel groen en water het centrale thema is. <text:span text:style-name="nadrukvet"/></text:p>
            <text:p text:style-name="common-al">
            <text:span text:style-name="nadrukvet">Besluit exploitatieplan</text:span>
          </text:p>
            <text:p text:style-name="common-al">Op basis van de Wet ruimtelijke ordening (Wro) is het verplicht om bij een bestemmingsplan ook een exploitatieplan vast te stellen als kostenverhaal en locatie-eisen niet verzekerd zijn.</text:p>
            <text:p text:style-name="common-al">Het exploitatieplan “Gommerwijk West-West” geeft de gemeente een wettelijke basis voor het verhalen van kosten en het stellen van eisen en regels. Het plangebied van het exploitatieplan is gelijk met die van het uitwerkingsplan. </text:p>
            <text:p text:style-name="common-al">Op basis van het exploitatieplan is iedere grondeigenaar verplicht bij de aanvraag van een omgevingsvergunning de volgens het exploitatieplan te bepalen exploitatiebijdrage te betalen en te voldoen aan de eisen en regels als vastgelegd in het exploitatieplan.</text:p>
            <text:p text:style-name="common-al">Het kostenverhaal gaat over de financiële bijdrage die particulieren en bedrijven aan de gemeente betalen voor met name de publieke investeringen in het openbaar gebied (wegen, riolering, groenvoorzieningen, etc.) en de gemeentelijke plankosten.</text:p>
            <text:p text:style-name="common-al">De noodzaak om het exploitatieplan vast te stellen vloeit voort uit het feit, dat er met de eigenaren van de percelen binnen het plangebied Gommerwijk West-West geen anterieure exploitatieovereenkomst over kostenverhaal en locatie-eisen is gesloten, terwijl op deze percelen wel bouwmogelijkheden zijn geprojecteerd en/of benodigd voor de aanleg van toekomstige openbare ruimte. Ook is er een noodzaak tot het stellen van locatie-eisen die gelden bij zelfrealisatie door de grondeigenaar.</text:p>
            <text:p text:style-name="common-al">
            <text:span text:style-name="nadrukvet">Inzien</text:span>
          </text:p>
            <text:p text:style-name="common-al">De drie vastgestelde besluiten en de bijbehorende stukken liggen voor een ieder ter inzage met ingang van 1 juli 2022 tot en met 11 augustus 2022. U kunt de documenten op twee manieren bekijken:</text:p>
            <text:p text:style-name="common-al">
            <text:span text:style-name="nadrukcur">Digitaal:</text:span>
          </text:p>
            <text:p text:style-name="common-al">- Hogere waarde Wet geluidhinder: U bekijkt de documenten digitaal via www.ruimtelijkeplannen.nl onder plan-identificatienummer: NL.IMRO.0388.UWPGommerwijkww-VA01, bijlage 11 (akoestisch onderzoek) en bijlage 16 (besluit) van het Bijlagenboek Toelichting uitwerkingsplan Gommerwijk West-West;</text:p>
            <text:p text:style-name="common-al">- Uitwerkingsbestemmingsplan: U bekijkt de documenten digitaal via www.ruimtelijkeplannen.nl onder plan-identificatienummer: NL.IMRO.0388.UWPGommerwijkww-VA01</text:p>
            <text:p text:style-name="common-al">- Exploitatieplan: U bekijkt de documenten digitaal via www.ruimtelijkeplannen.nl onder plan-identificatienummer: NL.IMRO.0388.EPGommerwijkww-VA01</text:p>
            <text:p text:style-name="common-al">
            <text:span text:style-name="nadrukcur">In het stadskantoor:</text:span>
          </text:p>
            <text:p text:style-name="common-al">U maakt een afspraak om de documenten te bekijken in het Stadskantoor, Hoogstraat 11 te Enkhuizen. U kunt hiervoor een afspraak maken via telefoon 0228-360100 of via www.enkhuizen.</text:p>
            <text:p text:style-name="common-al">
            <text:span text:style-name="nadrukvet">Beroep</text:span>
          </text:p>
            <text:p text:style-name="common-al">Op grond van artikel 145 van de Wet geluidhinder loopt de beroepstermijn van het Besluit hogere waarden Wet geluidhinder gezamenlijk en gelijktijdig met de beroepstermijn voor het bestemmingsplan.</text:p>
            <text:p text:style-name="common-al">Tegen het besluit vaststelling hogere grenswaarde, besluit vaststelling uitwerkingsplan en het besluit exploitatieplan Gommerwijk West-West kan (afzonderlijk) op grond van de Algemene wet bestuursrecht kunnen belanghebbenden binnen zes weken na de dag waarop het besluit ter inzage is gelegd een beroepschrift indienen bij de Afdeling bestuursrecht van de Raad van State. Als u belanghebbende bent, kunt u altijd beroep aantekenen, ook al hebt u geen zienswijzen op het ontwerp ingediend. </text:p>
            <text:p text:style-name="common-al">Het beroep moet schriftelijk worden ingediend bij de Afdeling bestuursrecht van de Raad van State, Postbus 20019 2500 EA Den Haag.</text:p>
            <text:p text:style-name="common-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common-al">
            <text:span text:style-name="nadrukvet">Informatie: </text:span>
          </text:p>
            <text:p text:style-name="common-al">Voor meer informatie kunt u contact opnemen met de heer J. Eenkoren, projectleider Gebiedsontwikkeling, telefoon 0228-360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975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5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5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Enkhuizen</meta:user-defined>
    <meta:user-defined meta:name="OVERHEID.Informatietype/DC.type">officiële publicatie</meta:user-defined>
    <meta:user-defined meta:name="OVERHEIDop.Rubriek/DC.type">ruimtelijk plan of omgevingsdocument</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imtelijkplan/OVERHEIDop.bekendmakingBetreffendePlan">NL.IMRO.0388.UWPGommerwijkww-VA01</meta:user-defined>
    <meta:user-defined meta:name="OVERHEIDop.Plansoort/OVERHEIDop.plansoort">bestemmings- of omgevingsplan</meta:user-defined>
    <dc:language>nl</dc:language>
    <meta:user-defined meta:name="OVERHEIDop.locatietype/OVERHEIDop.gebiedsmarkering">Gemeente</meta:user-defined>
    <meta:user-defined meta:name="DC.title">Besluit hogere waarden Wet geluidhinder, besluit uitwerkingsbestemmingsplan en besluit exploitatieplan Gommerwijk West-West Enkhuizen</meta:user-defined>
    <meta:user-defined meta:name="DCTERMS.W3CDTF/DCTERMS.available">2022-06-30</meta:user-defined>
    <meta:user-defined meta:name="DCTERMS.W3CDTF/OVERHEIDop.jaargang">2022</meta:user-defined>
    <meta:user-defined meta:name="OVERHEIDop.publicationIssue">289754</meta:user-defined>
    <meta:user-defined meta:name="OVERHEIDop.GmbID/DC.identifier">gmb-2022-289754</meta:user-defined>
    <meta:user-defined meta:name="OVERHEIDop.versieInformatie"/>
  </office:meta>
</office:document-meta>
</file>