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het uitbreiden van de woning aan Prins Bernhardlaan 32, 8171PN Vaassen (46594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en het uitbreiden van de woning aan Prins Bernhardlaan 32, 8171PN Vaassen. </text:p>
            <text:p text:style-name="common-al">Datum aanvraag:  22-06-2022</text:p>
            <text:p text:style-name="common-al">Zaaknummer : 46594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89752</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752</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752</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67062</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verbouwen en het uitbreiden van de woning aan Prins Bernhardlaan 32, 8171PN Vaassen (465946)</meta:user-defined>
    <meta:user-defined meta:name="DCTERMS.W3CDTF/DCTERMS.available">2022-06-27</meta:user-defined>
    <meta:user-defined meta:name="DCTERMS.W3CDTF/OVERHEIDop.jaargang">2022</meta:user-defined>
    <meta:user-defined meta:name="OVERHEIDop.publicationIssue">289752</meta:user-defined>
    <meta:user-defined meta:name="OVERHEIDop.GmbID/DC.identifier">gmb-2022-289752</meta:user-defined>
    <meta:user-defined meta:name="OVERHEIDop.versieInformatie"/>
  </office:meta>
</office:document-meta>
</file>