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vlonder, Basculebrug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46 </text:p>
            <text:p text:style-name="common-al">OLO-nummer: 6648711 </text:p>
            <text:p text:style-name="common-al">Datum indiening: 12-01-2022</text:p>
            <text:p text:style-name="common-al">Omschrijving: het realiseren van een vlonder </text:p>
            <text:p text:style-name="common-al">Adres: Basculebrug 9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vlonder, Basculebrug 9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75</meta:user-defined>
    <meta:user-defined meta:name="OVERHEIDop.GmbID/DC.identifier">gmb-2022-28975</meta:user-defined>
    <meta:user-defined meta:name="OVERHEIDop.versieInformatie"/>
  </office:meta>
</office:document-meta>
</file>