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099 , Overstort BPT Noord Bedrijvenpark Twente Wendel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6-2022 hebben wij een aanvraag Omgevingsvergunning regulier ontvangen. De aanvraag heeft betrekking op het onderdeel:</text:p>
            <text:p text:style-name="common-al">Uitvoeren werk of werkzaamheid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9744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4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4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099</meta:user-defined>
    <meta:user-defined meta:name="DCTERMS.abstract">Overstort BPT Noord Bedrijvenpark Twente Wendelgoor</meta:user-defined>
    <dc:language>nl</dc:language>
    <meta:user-defined meta:name="OVERHEIDop.locatietype/OVERHEIDop.gebiedsmarkering">Punt</meta:user-defined>
    <meta:user-defined meta:name="DC.title">Ingediende aanvraag omgevingsvergunning, Z/22/129099 , Overstort BPT Noord Bedrijvenpark Twente Wendelgoor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744</meta:user-defined>
    <meta:user-defined meta:name="OVERHEIDop.GmbID/DC.identifier">gmb-2022-289744</meta:user-defined>
    <meta:user-defined meta:name="OVERHEIDop.versieInformatie"/>
  </office:meta>
</office:document-meta>
</file>