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ebruik van de voortuin als parkeerplaats, Aagtekerkesingel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58 </text:p>
            <text:p text:style-name="common-al">OLO-nummer: 6654029 </text:p>
            <text:p text:style-name="common-al">Datum indiening: 13-01-2022</text:p>
            <text:p text:style-name="common-al">Omschrijving: het gebruik van de voortuin als parkeerplaats</text:p>
            <text:p text:style-name="common-al">Adres: Aagtekerkesingel 20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gebruik van de voortuin als parkeerplaats, Aagtekerkesingel 20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972</meta:user-defined>
    <meta:user-defined meta:name="OVERHEIDop.GmbID/DC.identifier">gmb-2022-28972</meta:user-defined>
    <meta:user-defined meta:name="OVERHEIDop.versieInformatie"/>
  </office:meta>
</office:document-meta>
</file>