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Kometenweg 5 Maarssen - tijdelijke 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3 juni 2022</text:p>
            <text:p text:style-name="common-al">Dossiernummer: 2022-00089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71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1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1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Kometenweg 5, 3606BD Maarss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Kometenweg 5 Maarssen - tijdelijke bouw woning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711</meta:user-defined>
    <meta:user-defined meta:name="OVERHEIDop.GmbID/DC.identifier">gmb-2022-289711</meta:user-defined>
    <meta:user-defined meta:name="OVERHEIDop.versieInformatie"/>
  </office:meta>
</office:document-meta>
</file>