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nieuwe woning aan Bloemenzoom G 3108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0870) verleend. De gemeente geeft hiermee toestemming voor bouwen van een nieuwe woning aan Bloemenzoom G 3108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970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0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0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70</meta:user-defined>
    <meta:user-defined meta:name="DCTERMS.abstract">Toestemming voor bouwen van een nieuwe woning aan Bloemenzoom G 3108 Swifterbant</meta:user-defined>
    <dc:language>nl</dc:language>
    <meta:user-defined meta:name="OVERHEIDop.locatietype/OVERHEIDop.gebiedsmarkering">Weg</meta:user-defined>
    <meta:user-defined meta:name="DC.title">Toestemming voor bouwen van een nieuwe woning aan Bloemenzoom G 3108 Swifterbant</meta:user-defined>
    <meta:user-defined meta:name="DCTERMS.W3CDTF/DCTERMS.available">2022-06-30</meta:user-defined>
    <meta:user-defined meta:name="DCTERMS.W3CDTF/OVERHEIDop.jaargang">2022</meta:user-defined>
    <meta:user-defined meta:name="OVERHEIDop.publicationIssue">289708</meta:user-defined>
    <meta:user-defined meta:name="OVERHEIDop.GmbID/DC.identifier">gmb-2022-289708</meta:user-defined>
    <meta:user-defined meta:name="OVERHEIDop.versieInformatie"/>
  </office:meta>
</office:document-meta>
</file>