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Jasmijn 7 7421CR Deventer, [DVT00M01579] Deventer M 157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198</text:p>
            <text:p text:style-name="common-al">Verzenddatum besluit: 23-06-2022</text:p>
            <text:p text:style-name="common-al">Locatie: Jasmijn 7 7421CR Deventer, [DVT00M01579] Deventer M 1579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70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0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0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9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Jasmijn 7 7421CR Deventer, [DVT00M01579] Deventer M 1579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706</meta:user-defined>
    <meta:user-defined meta:name="OVERHEIDop.GmbID/DC.identifier">gmb-2022-289706</meta:user-defined>
    <meta:user-defined meta:name="OVERHEIDop.versieInformatie"/>
  </office:meta>
</office:document-meta>
</file>