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Ariane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Oranje Boven Urk</text:p>
            <text:p text:style-name="common-al">Datum en locatie: 19 t/m 24 augustus 2022, Arianehof</text:p>
            <text:p text:style-name="common-al">Datum verzending: 17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Arianehof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03</meta:user-defined>
    <meta:user-defined meta:name="OVERHEIDop.GmbID/DC.identifier">gmb-2022-289703</meta:user-defined>
    <meta:user-defined meta:name="OVERHEIDop.versieInformatie"/>
  </office:meta>
</office:document-meta>
</file>