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schbeekweg 29</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melding ontvangen voor activiteiten waarvoor geen vergunningplicht geldt op locatie Eschbeekweg 29. Het betreft het slopen van een schuurtje en aanbouw met asbesthoudende materialen. De melding is geregistreerd onder zaaknummer V-2022-376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70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0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0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Eschbeekweg 29</meta:user-defined>
    <meta:user-defined meta:name="DCTERMS.W3CDTF/DCTERMS.available">2022-07-06</meta:user-defined>
    <meta:user-defined meta:name="DCTERMS.W3CDTF/OVERHEIDop.jaargang">2022</meta:user-defined>
    <meta:user-defined meta:name="OVERHEIDop.publicationIssue">289701</meta:user-defined>
    <meta:user-defined meta:name="OVERHEIDop.GmbID/DC.identifier">gmb-2022-289701</meta:user-defined>
    <meta:user-defined meta:name="OVERHEIDop.versieInformatie"/>
  </office:meta>
</office:document-meta>
</file>