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Leunestraat 10 te Sint-Oedenrode - OV-2022-0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3 mei 2022 ingediende aanvraag om een omgevingsvergunning (met kenmerk OV-2022-0361) voor het aanpassen van trottoir en parkeerstrok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970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0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0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Leunestraat 10 te Sint-Oedenrode - OV-2022-0361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700</meta:user-defined>
    <meta:user-defined meta:name="OVERHEIDop.GmbID/DC.identifier">gmb-2022-289700</meta:user-defined>
    <meta:user-defined meta:name="OVERHEIDop.versieInformatie"/>
  </office:meta>
</office:document-meta>
</file>