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voornemen tot verkoop voor Locatie – Amsterdamseweg 209 C</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bekend dat zij voornemens zijn om de kadastrale percelen gemeente Amstelveen, sectie G, nummers 2098 (ged.), 2818 (ged.) en 4687 (geheel), met een totale oppervlakte van circa 540 m2, te verkopen aan Kinderkorf Vastgoed Beheer B.V. (Kinderkorf).  Op deze locatie is op dit moment een recht van opstal gevestigd ten gunste van Kinderkorf ten behoeve van de exploitatie van een kinderdagverblijf in een tijdelijk gebouw. Dat tijdelijke gebouw is gelegen naast de kinderdagverblijflocatie van de Kinderkorf, die volledig eigendom is van Kinderkorf. Na aankoop van de volledige eigendom van de genoemde percelen, zal het tijdelijke gebouw worden vervangen door een permanent gebouw voor de exploitatie van een kinderdagverblijf. De te verkopen percelen zijn vanwege hun ligging niet geschikt voor verkoop aan een andere partij dan de Kinderkorf. Vanwege deze omstandigheden is Kinderkorf aan te merken als de enige serieuze gegadigde. </text:p>
            <text:p text:style-name="al">De nadere afweging hierover is opgenomen in het openbare collegebesluit ‘Verkoop grond, gelegen aan de Amsterdamseweg 209 C te Amstelveen’ d.d. 18 januari 2022. Het collegebesluit is digitaal te raadplegen op <text:a xlink:href="https://www.amstelveen.nl/bestuur-organisatie/publicatie/college-van-b-en-w_namens-het-college_besluitenlijsten-college-van-b-en-w" xlink:type="simple">https://www.amstelveen.nl/bestuur-organisatie/publicatie/college-van-b-en-w_namens-het-college_besluitenlijsten-college-van-b-en-w</text:a>. Mocht u niet in de gelegenheid zijn om documenten online in te zien, dan kunt u telefonisch contact met de gemeente opnemen via (020) 540 49 11.</text:p>
            <text:p text:style-name="al">De gemeente zal na een wachttijd van twintig werkdagen na de datum van deze publicatie uitvoering geven aan haar voornemen tot het aangaan van een koopovereenkomst. Als u daar vragen of opmerkingen over heeft, kunt u per e-mail contact opnemen met mr. D. Hesselink (d.hesselink@amstelve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7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3/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DCTERMS.abstract">Burgemeester en wethouders van de gemeente Amstelveen maken bekend dat zij voornemens zijn om de percelen gelegen aan de Amsterdamseweg 209C met kadastrale aanduiding gemeente Amstelveen, sectie G, nummers 2098(ged.), 2818(ged.) en 4687(geheel) te verkopen aan Kinderkorf Vastgoed Beheer B.V..</meta:user-defined>
    <dc:language>nl</dc:language>
    <meta:user-defined meta:name="OVERHEIDop.locatietype/OVERHEIDop.gebiedsmarkering">Adres</meta:user-defined>
    <meta:user-defined meta:name="DC.title">Gemeente Amstelveen - Kennisgeving voornemen tot verkoop voor Locatie – Amsterdamseweg 209 C</meta:user-defined>
    <meta:user-defined meta:name="DCTERMS.W3CDTF/DCTERMS.available">2022-01-24</meta:user-defined>
    <meta:user-defined meta:name="DCTERMS.W3CDTF/OVERHEIDop.jaargang">2022</meta:user-defined>
    <meta:user-defined meta:name="OVERHEIDop.publicationIssue">28970</meta:user-defined>
    <meta:user-defined meta:name="OVERHEIDop.GmbID/DC.identifier">gmb-2022-28970</meta:user-defined>
    <meta:user-defined meta:name="OVERHEIDop.versieInformatie"/>
  </office:meta>
</office:document-meta>
</file>