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ranjestraat 18, 2022-00618, bouwen van een dakopbouw op de bestaande woning en uitbouwen aan de achterzijde, activiteit bouwen, verzonden 16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68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8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8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ranjestraat 18, 2022-00618, bouwen van een dakopbouw op de bestaande woning en uitbouwen aan de achterzijde, activiteit bouwen, verzonden 16 juni 2022</meta:user-defined>
    <meta:user-defined meta:name="DCTERMS.W3CDTF/DCTERMS.available">2022-06-27</meta:user-defined>
    <meta:user-defined meta:name="DCTERMS.W3CDTF/OVERHEIDop.jaargang">2022</meta:user-defined>
    <meta:user-defined meta:name="OVERHEIDop.publicationIssue">289688</meta:user-defined>
    <meta:user-defined meta:name="OVERHEIDop.GmbID/DC.identifier">gmb-2022-289688</meta:user-defined>
    <meta:user-defined meta:name="OVERHEIDop.versieInformatie"/>
  </office:meta>
</office:document-meta>
</file>