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Cultureel Centrum De Beuk en peuterspeelzaal tot dorpshuis De Beuk aan Nieuw Holsterweg 2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Nieuw Holsterweg 25, 6061 EG Posterholt: het verbouwen van Cultureel Centrum De Beuk en peuterspeelzaal tot dorpshuis De Beuk. Indieningsdatum: 20 december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968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Cultureel Centrum De Beuk en peuterspeelzaal tot dorpshuis De Beuk aan Nieuw Holsterweg 25 te Posterhol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86</meta:user-defined>
    <meta:user-defined meta:name="OVERHEIDop.GmbID/DC.identifier">gmb-2022-289686</meta:user-defined>
    <meta:user-defined meta:name="OVERHEIDop.versieInformatie"/>
  </office:meta>
</office:document-meta>
</file>