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Ruim/Middelbuu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Scheepstuig</text:p>
            <text:p text:style-name="common-al">Datum en locatie: 15 t/m 22 juli 2022, Ruim/Middelbuurt</text:p>
            <text:p text:style-name="common-al">Datum verzending: 17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6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ntenkampvergunning aan Ruim/Middelbuurt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85</meta:user-defined>
    <meta:user-defined meta:name="OVERHEIDop.GmbID/DC.identifier">gmb-2022-289685</meta:user-defined>
    <meta:user-defined meta:name="OVERHEIDop.versieInformatie"/>
  </office:meta>
</office:document-meta>
</file>