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prichten van een B&amp;B en het plaatsen van bijbehorende reclame-uitingen aan Bergerweg 17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Bergerweg 17, 6063 BN Vlodrop: het oprichten van een B&amp;B en het plaatsen van bijbehorende reclame-uitingen. Indieningsdatum: 25 april 202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968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8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8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ing beslistermijn voor het oprichten van een B&amp;B en het plaatsen van bijbehorende reclame-uitingen aan Bergerweg 17 te Vlodrop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680</meta:user-defined>
    <meta:user-defined meta:name="OVERHEIDop.GmbID/DC.identifier">gmb-2022-289680</meta:user-defined>
    <meta:user-defined meta:name="OVERHEIDop.versieInformatie"/>
  </office:meta>
</office:document-meta>
</file>