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Bartelsstraat 2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artelsstraat 26 , 6074 HN Melick: het plaatsen van een dakkapel aan de voorzijde van de woning. Indieningsdatum: 5 me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96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Bartelsstraat 26 te Melic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72</meta:user-defined>
    <meta:user-defined meta:name="OVERHEIDop.GmbID/DC.identifier">gmb-2022-289672</meta:user-defined>
    <meta:user-defined meta:name="OVERHEIDop.versieInformatie"/>
  </office:meta>
</office:document-meta>
</file>