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Schelpenhoe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Schelpenvissers</text:p>
            <text:p text:style-name="common-al">Datum en locatie: 18 t/m 22 juli 2022, Schelpenhoek</text:p>
            <text:p text:style-name="common-al">Datum verzending: 17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67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7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7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Schelpenhoek te Ur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671</meta:user-defined>
    <meta:user-defined meta:name="OVERHEIDop.GmbID/DC.identifier">gmb-2022-289671</meta:user-defined>
    <meta:user-defined meta:name="OVERHEIDop.versieInformatie"/>
  </office:meta>
</office:document-meta>
</file>