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23 appartementen en 6 vrijstaande woningen op locatie Sectie T nummer 199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Zundert een aanvraag voor een omgevingsvergunning ontvangen voor het oprichten van 23 appartementen en 6 vrijstaande woningen op locatie Sectie T nummer 1995 in Zundert. De aanvraag is geregistreerd onder zaaknummer Z22-0035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966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23 appartementen en 6 vrijstaande woningen op locatie Sectie T nummer 1995 in Zunder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67</meta:user-defined>
    <meta:user-defined meta:name="OVERHEIDop.GmbID/DC.identifier">gmb-2022-289667</meta:user-defined>
    <meta:user-defined meta:name="OVERHEIDop.versieInformatie"/>
  </office:meta>
</office:document-meta>
</file>