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e omgevingsvergunning Rijksstraatweg 83 Loenen aan de Vecht -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2</text:p>
            <text:p text:style-name="common-al">Dossiernummer: 2022-0006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66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83, 3632AA Loenen aan de Vecht</meta:user-defined>
    <dc:language>nl</dc:language>
    <meta:user-defined meta:name="OVERHEIDop.locatietype/OVERHEIDop.gebiedsmarkering">Punt</meta:user-defined>
    <meta:user-defined meta:name="DC.title">Gemeente Stichtse Vecht - vergunningvrije omgevingsvergunning Rijksstraatweg 83 Loenen aan de Vecht - aanbouw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63</meta:user-defined>
    <meta:user-defined meta:name="OVERHEIDop.GmbID/DC.identifier">gmb-2022-289663</meta:user-defined>
    <meta:user-defined meta:name="OVERHEIDop.versieInformatie"/>
  </office:meta>
</office:document-meta>
</file>