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afscheiding (schutting) en toegangspoort aan Marie Koenenstraat 1A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Marie Koenenstraat 1A, 6074 CZ Melick: het plaatsen van een tuinafscheiding (schutting) en toegangspoort. Verzonden op 21 juni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96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uinafscheiding (schutting) en toegangspoort aan Marie Koenenstraat 1A te Melick</meta:user-defined>
    <meta:user-defined meta:name="DCTERMS.W3CDTF/DCTERMS.available">2022-06-28</meta:user-defined>
    <meta:user-defined meta:name="DCTERMS.W3CDTF/OVERHEIDop.jaargang">2022</meta:user-defined>
    <meta:user-defined meta:name="OVERHEIDop.publicationIssue">289658</meta:user-defined>
    <meta:user-defined meta:name="OVERHEIDop.GmbID/DC.identifier">gmb-2022-289658</meta:user-defined>
    <meta:user-defined meta:name="OVERHEIDop.versieInformatie"/>
  </office:meta>
</office:document-meta>
</file>