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tot levensloopbestendige woning aan Leropperweg 21 te Sin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Leropperweg 21, 6077 NW Sint Odiliënberg: het verbouwen van het pand tot levensloopbestendige woning. Verzonden op 17 juni 2022. Reguliere procedur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964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4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4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tot levensloopbestendige woning aan Leropperweg 21 te Sint Odiliënberg</meta:user-defined>
    <meta:user-defined meta:name="DCTERMS.W3CDTF/DCTERMS.available">2022-06-28</meta:user-defined>
    <meta:user-defined meta:name="DCTERMS.W3CDTF/OVERHEIDop.jaargang">2022</meta:user-defined>
    <meta:user-defined meta:name="OVERHEIDop.publicationIssue">289648</meta:user-defined>
    <meta:user-defined meta:name="OVERHEIDop.GmbID/DC.identifier">gmb-2022-289648</meta:user-defined>
    <meta:user-defined meta:name="OVERHEIDop.versieInformatie"/>
  </office:meta>
</office:document-meta>
</file>