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32000, omgevingsvergunning aanbouw, berging/garage en keermuren,Prickar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32000</text:p>
            <text:p text:style-name="common-al">De omschrijving van de zaak:Prickart 53, legalisatie aanbouw, garage, berging en keermuren</text:p>
            <text:p text:style-name="common-al">De ontvangstdatum van de zaak: 23 mei 2022</text:p>
            <text:p text:style-name="common-al">De globale locatie: Prickart 53 te Bocholtz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bouwen</text:p>
            <text:p text:style-name="common-al">- afwijken bestemmingsplan</text:p>
            <text:p text:style-name="common-al">
            <text:span text:style-name="nadrukvet">Besluitgegevens</text:span>
          </text:p>
            <text:p text:style-name="last-al">De besluitdatum: 24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89646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4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4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mgevingsvergunning (aanbouw, berging/garage en keermuren)op locatie Prickart 53 te Bocholtz</meta:user-defined>
    <dc:language>nl</dc:language>
    <meta:user-defined meta:name="OVERHEIDop.locatietype/OVERHEIDop.gebiedsmarkering">Punt</meta:user-defined>
    <meta:user-defined meta:name="DC.title">Kennisgeving termijnverlenging 2022-032000, omgevingsvergunning aanbouw, berging/garage en keermuren,Prickart 53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646</meta:user-defined>
    <meta:user-defined meta:name="OVERHEIDop.GmbID/DC.identifier">gmb-2022-289646</meta:user-defined>
    <meta:user-defined meta:name="OVERHEIDop.versieInformatie"/>
  </office:meta>
</office:document-meta>
</file>