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ountainbikeroute in het Natuurgebied ‘t Sweeltje, kadastraal bekend sectie E nummer 1406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Natuurgebied ‘t Sweeltje, kadastraal bekend sectie E nummer 1406 in Montfort: het aanleggen van een mountainbikeroute. Datum aanvraag: 21 jun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963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3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3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aanleggen van een mountainbikeroute in het Natuurgebied ‘t Sweeltje, kadastraal bekend sectie E nummer 1406 te Montfo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634</meta:user-defined>
    <meta:user-defined meta:name="OVERHEIDop.GmbID/DC.identifier">gmb-2022-289634</meta:user-defined>
    <meta:user-defined meta:name="OVERHEIDop.versieInformatie"/>
  </office:meta>
</office:document-meta>
</file>