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Oldtimerdag met barbecue op 2 juli 2022 -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2 een besluit genomen op de aanvraag met zaaknummer Z202201271 voor het organiseren van een Oldtimerdag met barbecue op 2 juli 2022 op locatie de Boomgaard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63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Oldtimerdag met barbecue op 2 juli 2022 - de Boomgaard 1 in Oostwol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32</meta:user-defined>
    <meta:user-defined meta:name="OVERHEIDop.GmbID/DC.identifier">gmb-2022-289632</meta:user-defined>
    <meta:user-defined meta:name="OVERHEIDop.versieInformatie"/>
  </office:meta>
</office:document-meta>
</file>