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Botha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7 juni 2022</text:p>
            <text:p text:style-name="common-al">Kenmerk: 0454563</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common-al">
            <text:span text:style-name="nadrukvet">Motivering</text:span>
          </text:p>
            <text:p text:style-name="common-al">Op grond van paragraaf 2.2.1 van de beleidsnota "Toewijzing gehandicaptenparkeerkaarten en gereserveerde gehandicaptenparkeerplaatsen" is besloten om een gereserveerde gehandicaptenparkeerplaats toe te kennen aan de bewoner van De Bothalaan 70. </text:p>
            <text:p text:style-name="common-al">In paragraaf 2.2.1 van de beleidsnota staan de criteria waaraan voldaan moet worden om in aanmerking te komen voor een gereserveerde gehandicaptenparkeerplaats. Aan deze criteria is voldaan. </text:p>
            <text:p text:style-name="common-al">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Met het verkeersbesluit worden, op basis van artikel 2 van de Wegenverkeerswet 1994, de volgende doelstellingen beoogd: </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 veel mogelijk waarborgen van de vrijheid van het verkeer.</text:p>
              </text:list-item>
            </text:list>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23">
              <text:list-item text:style-override="id1-3-2-2-1-23-1">
                <text:number>1.</text:number>
                <text:p text:style-name="al">ter hoogte van Bothalaan 70 het bord E6 uit Bijlage I van het RVV 1990 te plaatsen, met het onderbord voorzien van het kenteken van het door de bewoner opgegeven voertuig. </text:p>
              </text:list-item>
              <text:list-item text:style-override="id1-3-2-2-1-23-2">
                <text:number>2.</text:number>
                <text:p text:style-name="al">de bebord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1">
              <text:list-item text:style-override="id1-3-2-2-1-41-1">
                <text:number>•</text:number>
                <text:p text:style-name="al">€ 170,- voor een natuurlijk persoon;</text:p>
              </text:list-item>
              <text:list-item text:style-override="id1-3-2-2-1-41-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962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2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2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voor instellen gehandicaptenparkeerplaats op kenteken -  Bothalaan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454563</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Bothalaan in Zeist</meta:user-defined>
    <meta:user-defined meta:name="DCTERMS.W3CDTF/DCTERMS.available">2022-06-27</meta:user-defined>
    <meta:user-defined meta:name="OVERHEIDop.externeBijlage">Situatietekening Bothalaan Zeist |exb-2022-35847</meta:user-defined>
    <meta:user-defined meta:name="DCTERMS.W3CDTF/OVERHEIDop.jaargang">2022</meta:user-defined>
    <meta:user-defined meta:name="OVERHEIDop.publicationIssue">289625</meta:user-defined>
    <meta:user-defined meta:name="OVERHEIDop.GmbID/DC.identifier">gmb-2022-289625</meta:user-defined>
    <meta:user-defined meta:name="OVERHEIDop.versieInformatie"/>
  </office:meta>
</office:document-meta>
</file>