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dakkapel en aanpassen entree-pui, Zuid IJsseldijk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omgevingsvergunning ontvangen voor Zuid IJsseldijk 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 dakkapel en het aanpassen van de entree-pui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962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rengen dakkapel en aanpassen entree-pui, Zuid IJsseldijk 7 in IJsselstei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620</meta:user-defined>
    <meta:user-defined meta:name="OVERHEIDop.GmbID/DC.identifier">gmb-2022-289620</meta:user-defined>
    <meta:user-defined meta:name="OVERHEIDop.versieInformatie"/>
  </office:meta>
</office:document-meta>
</file>