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op een schuurtje, overkapping maken met zonnepanelen en het vervangen van een pui, Oude Rijksweg 733 7954GT Rouveen, [SHT02AN00684] Staphorst AN 68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447</text:p>
            <text:p text:style-name="common-al">Ingekomen: 22-06-2022</text:p>
            <text:p text:style-name="common-al">Locatie: Oude Rijksweg 733 7954GT Rouveen, [SHT02AN00684] Staphorst AN 684</text:p>
            <text:p text:style-name="common-al">Projectomschrijving: Het plaatsen van zonnepanelen op een schuurtje, overkapping maken met zonnepanelen en het vervangen van een pui</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89616</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16</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616</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447</meta:user-defined>
    <meta:user-defined meta:name="DCTERMS.abstract">Het plaatsen van zonnepanelen op een schuurtje, overkapping maken met zonnepanelen en het vervangen van een pui</meta:user-defined>
    <dc:language>nl</dc:language>
    <meta:user-defined meta:name="OVERHEIDop.locatietype/OVERHEIDop.gebiedsmarkering">Punt</meta:user-defined>
    <meta:user-defined meta:name="DC.title">Aanvraag omgevingsvergunning, Het plaatsen van zonnepanelen op een schuurtje, overkapping maken met zonnepanelen en het vervangen van een pui, Oude Rijksweg 733 7954GT Rouveen, [SHT02AN00684] Staphorst AN 684</meta:user-defined>
    <meta:user-defined meta:name="DCTERMS.W3CDTF/DCTERMS.available">2022-07-05</meta:user-defined>
    <meta:user-defined meta:name="DCTERMS.W3CDTF/OVERHEIDop.jaargang">2022</meta:user-defined>
    <meta:user-defined meta:name="OVERHEIDop.publicationIssue">289616</meta:user-defined>
    <meta:user-defined meta:name="OVERHEIDop.GmbID/DC.identifier">gmb-2022-289616</meta:user-defined>
    <meta:user-defined meta:name="OVERHEIDop.versieInformatie"/>
  </office:meta>
</office:document-meta>
</file>