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plan Verseputseweg 13 te Kerkwerve</text:p>
      <text:section text:name="zakelijke-mededeling_id1-3-2" text:style-name="zakelijke-mededeling">
        <text:section text:name="zakelijke-mededeling-tekst_id1-3-2-1" text:style-name="zakelijke-mededeling-tekst">
          <text:section text:name="tekst_id1-3-2-1-1" text:style-name="tekst">
            <text:p text:style-name="common-al">Kennisgeving wijzigingsplan Verseputseweg 13 te Kerkwerve</text:p>
            <text:p text:style-name="common-al">
            <text:span text:style-name="nadrukvet">Burgemeester en wethouders van Schouwen-Duiveland maken op grond van artikel 3.9a van de Wet ruimtelijke ordening bekend, dat het vastgestelde wijzigingsplan ‘Verseputseweg 13 te Kerkwerve van 4 juli tot en met 15 augustus 2022 raadpleegbaar is op </text:span>
            <text:span text:style-name="nadrukvet">
              <text:span text:style-name="nadrukondlijn">www.schouwen-duiveland.nl</text:span>
            </text:span>
            <text:span text:style-name="nadrukvet">. </text:span>
          </text:p>
            <text:p text:style-name="common-al"/>
            <text:p text:style-name="common-al">Het voorgenomen besluit tot wijziging van het vigerende bestemmingsplan “Buitengebied Schouwen-Duiveland” bestaat uit het wijzigen van het aantal standplaatsen op een minicamping naar 25. </text:p>
            <text:p text:style-name="common-al"/>
            <text:p text:style-name="common-al">
            <text:span text:style-name="nadrukvet">Tegen deze wijziging kan vanaf 5 juli 2022 gedurende zes weken beroep ingesteld worden bij de Raad van State, Afdeling Bestuursrechtspraak, Postbus 20019, 2500 EA Den Haag. Het is bovendien mogelijk een verzoek om voorlopige voorziening in te dienen bij de voorzitter van voornoemde Afdeling, indien onverwijlde spoed, gelet op de betrokken belangen dat vereist. Voor het in behandeling nemen van een beroep is griffierecht verschuldigd.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 juli 2022, Burgemeester en wethouders van Schouwen-Duivelan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6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ijzigingsplan Verseputseweg 13 te Kerkwerve</meta:user-defined>
    <meta:user-defined meta:name="DCTERMS.W3CDTF/DCTERMS.available">2022-07-01</meta:user-defined>
    <meta:user-defined meta:name="DCTERMS.W3CDTF/OVERHEIDop.jaargang">2022</meta:user-defined>
    <meta:user-defined meta:name="OVERHEIDop.publicationIssue">289613</meta:user-defined>
    <meta:user-defined meta:name="OVERHEIDop.GmbID/DC.identifier">gmb-2022-289613</meta:user-defined>
    <meta:user-defined meta:name="OVERHEIDop.versieInformatie"/>
  </office:meta>
</office:document-meta>
</file>