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ltenseweg 10 te Lobith het realiseren van e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om de beslistermijn voor de aanvraag met zaaknummer HZ_WABO-2022-0838 voor een omgevingsvergunning aan deEltenseweg 10 te Lobit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61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1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1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Eltenseweg 10 te Lobith het realiseren van een caravanstall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11</meta:user-defined>
    <meta:user-defined meta:name="OVERHEIDop.GmbID/DC.identifier">gmb-2022-289611</meta:user-defined>
    <meta:user-defined meta:name="OVERHEIDop.versieInformatie"/>
  </office:meta>
</office:document-meta>
</file>