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29 Loven Noord (K sectie U1194) te Tilburg, kappen van 4 bomen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29 - I - Loven Noord (K sectie U1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61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2729 Loven Noord (K sectie U1194) te Tilburg, kappen van 4 bomen, 22 juni 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10</meta:user-defined>
    <meta:user-defined meta:name="OVERHEIDop.GmbID/DC.identifier">gmb-2022-289610</meta:user-defined>
    <meta:user-defined meta:name="OVERHEIDop.versieInformatie"/>
  </office:meta>
</office:document-meta>
</file>