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335 Petrus Loosjesstraat 5a te Tilburg, vervangen van de huidige stikstoftank, 18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335 - I - Petrus Loosjesstraat 5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961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61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61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335 Petrus Loosjesstraat 5a te Tilburg, vervangen van de huidige stikstoftank, 18 januari 2022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961</meta:user-defined>
    <meta:user-defined meta:name="OVERHEIDop.GmbID/DC.identifier">gmb-2022-28961</meta:user-defined>
    <meta:user-defined meta:name="OVERHEIDop.versieInformatie"/>
  </office:meta>
</office:document-meta>
</file>