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ruimte en aanleggen uitweg aan de Hogeweg 16 in Nieuwaal. Zaaknummer: ODR2115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6-2022 een omgevingsvergunning voor het bouwen van een bedrijfsruimte en aanleggen uitweg op het adres Hogeweg 16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96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11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edrijfsruimte en aanleggen uitweg aan de Hogeweg 16 in Nieuwaal. Zaaknummer: ODR2115113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609</meta:user-defined>
    <meta:user-defined meta:name="OVERHEIDop.GmbID/DC.identifier">gmb-2022-289609</meta:user-defined>
    <meta:user-defined meta:name="OVERHEIDop.versieInformatie"/>
  </office:meta>
</office:document-meta>
</file>