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28 Heikant-Stokhasselt (K sectie S5920, S6095 en S5311) te Tilburg, kappen van 7 bomen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28 - I - Heikant-Stokhasselt (K sectie S5920, S6095 en S53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60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0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2728 Heikant-Stokhasselt (K sectie S5920, S6095 en S5311) te Tilburg, kappen van 7 bomen, 22 juni 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03</meta:user-defined>
    <meta:user-defined meta:name="OVERHEIDop.GmbID/DC.identifier">gmb-2022-289603</meta:user-defined>
    <meta:user-defined meta:name="OVERHEIDop.versieInformatie"/>
  </office:meta>
</office:document-meta>
</file>