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723 Goirleseweg 34 a te Tilburg, kappen van 7 bomen tbv realisatie van een extra tennisbaan, 22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23 - I - Goirleseweg 34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59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9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9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723 Goirleseweg 34 a te Tilburg, kappen van 7 bomen tbv realisatie van een extra tennisbaan, 22 juni 2022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596</meta:user-defined>
    <meta:user-defined meta:name="OVERHEIDop.GmbID/DC.identifier">gmb-2022-289596</meta:user-defined>
    <meta:user-defined meta:name="OVERHEIDop.versieInformatie"/>
  </office:meta>
</office:document-meta>
</file>