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koet 16 te Lathum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HZ_WABO-2022-0885 voor een omgevingsvergunning op locatie Meerkoet 16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959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9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9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rkoet 16 te Lathum het uitbreiden van de wo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95</meta:user-defined>
    <meta:user-defined meta:name="OVERHEIDop.GmbID/DC.identifier">gmb-2022-289595</meta:user-defined>
    <meta:user-defined meta:name="OVERHEIDop.versieInformatie"/>
  </office:meta>
</office:document-meta>
</file>