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creatieplas de Put Middelwaard (Kadastrale perceel B756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OV-2022-0271 voor een omgevingsvergunning op locatie Recreatieplas de Put Middelwaard (Kadastrale perceel B7565) in Vianen. De vergunning is verleend. Het besluit betreft het handelen in strijd met regels ruimtelijke ordening in verband met activiteit Wooase.</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59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9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9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ecreatieplas de Put Middelwaard (Kadastrale perceel B7565) in Vianen</meta:user-defined>
    <meta:user-defined meta:name="DCTERMS.W3CDTF/DCTERMS.available">2022-06-27</meta:user-defined>
    <meta:user-defined meta:name="DCTERMS.W3CDTF/OVERHEIDop.jaargang">2022</meta:user-defined>
    <meta:user-defined meta:name="OVERHEIDop.publicationIssue">289593</meta:user-defined>
    <meta:user-defined meta:name="OVERHEIDop.GmbID/DC.identifier">gmb-2022-289593</meta:user-defined>
    <meta:user-defined meta:name="OVERHEIDop.versieInformatie"/>
  </office:meta>
</office:document-meta>
</file>