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el VKB01 E 366 nabij Koningswinkelstraat 2-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26125 voor een aanvraag beschikking op locatie perceel VKB01 E 366 nabij Koningswinkelstraat 2-4-6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95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KB01 E 366 nabij Koningswinkelstraat 2-4-6</meta:user-defined>
    <dc:language>nl</dc:language>
    <meta:user-defined meta:name="OVERHEIDop.locatietype/OVERHEIDop.gebiedsmarkering">Punt</meta:user-defined>
    <meta:user-defined meta:name="DC.title">Kennisgeving besluit op aanvraag beschikking, perceel VKB01 E 366 nabij Koningswinkelstraat 2-4-6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59</meta:user-defined>
    <meta:user-defined meta:name="OVERHEIDop.GmbID/DC.identifier">gmb-2022-28959</meta:user-defined>
    <meta:user-defined meta:name="OVERHEIDop.versieInformatie"/>
  </office:meta>
</office:document-meta>
</file>