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Hop/Laco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Laconnetjes</text:p>
            <text:p text:style-name="common-al">Datum en locatie: 19 t/m 21 juli 2022, Hop/Lacon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5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Hop/Lacon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588</meta:user-defined>
    <meta:user-defined meta:name="OVERHEIDop.GmbID/DC.identifier">gmb-2022-289588</meta:user-defined>
    <meta:user-defined meta:name="OVERHEIDop.versieInformatie"/>
  </office:meta>
</office:document-meta>
</file>