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10 Vogezenlaan 74 te Tilburg, plaatsen van een dakkapel aan de voorzijde van de woning, 21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10 - I - Vogezen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8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8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10 Vogezenlaan 74 te Tilburg, plaatsen van een dakkapel aan de voorzijde van de woning, 21 juni 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86</meta:user-defined>
    <meta:user-defined meta:name="OVERHEIDop.GmbID/DC.identifier">gmb-2022-289586</meta:user-defined>
    <meta:user-defined meta:name="OVERHEIDop.versieInformatie"/>
  </office:meta>
</office:document-meta>
</file>