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05 Heuvelstraat 80 te Tilburg, wijzigen van de achtergevel, 21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05 - I - Heuvel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58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8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8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05 Heuvelstraat 80 te Tilburg, wijzigen van de achtergevel, 21 juni 2022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82</meta:user-defined>
    <meta:user-defined meta:name="OVERHEIDop.GmbID/DC.identifier">gmb-2022-289582</meta:user-defined>
    <meta:user-defined meta:name="OVERHEIDop.versieInformatie"/>
  </office:meta>
</office:document-meta>
</file>