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veldschuur aan Ravenstraat 5A, 8161RT Epe (4655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veldschuur aan Ravenstraat 5A, 8161RT Epe. </text:p>
            <text:p text:style-name="common-al">Datum aanvraag:  21-06-2022</text:p>
            <text:p text:style-name="common-al">Zaaknummer : 4655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7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7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9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bouwen van een veldschuur aan Ravenstraat 5A, 8161RT Epe (465545)</meta:user-defined>
    <meta:user-defined meta:name="DCTERMS.W3CDTF/DCTERMS.available">2022-06-27</meta:user-defined>
    <meta:user-defined meta:name="DCTERMS.W3CDTF/OVERHEIDop.jaargang">2022</meta:user-defined>
    <meta:user-defined meta:name="OVERHEIDop.publicationIssue">289579</meta:user-defined>
    <meta:user-defined meta:name="OVERHEIDop.GmbID/DC.identifier">gmb-2022-289579</meta:user-defined>
    <meta:user-defined meta:name="OVERHEIDop.versieInformatie"/>
  </office:meta>
</office:document-meta>
</file>