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plaatsen van een dakkapel, Prinses Ireneweg 13 7433DD Schalkhaar, [DPV00D02542] Diepenveen D 25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2-00006220</text:p>
            <text:p text:style-name="common-al">Verzenddatum besluit: 23-06-2022</text:p>
            <text:p text:style-name="common-al">Locatie: Prinses Ireneweg 13 7433DD Schalkhaar, [DPV00D02542] Diepenveen D 2542</text:p>
            <text:p text:style-name="common-al">Projectomschrijving: het plaatsen van een dakkapel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89575</text:span><text:line-break/><text:date style:data-style-name="dag" text:fixed="true" text:date-value="2022-06-27"/><text:line-break/><text:date style:data-style-name="jaar" text:fixed="true" text:date-value="2022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9575</text:span><text:date style:data-style-name="nicedate" text:fixed="true" text:date-value="2022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9575</text:span><text:date style:data-style-name="nicedate" text:fixed="true" text:date-value="2022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6220</meta:user-defined>
    <meta:user-defined meta:name="DCTERMS.abstract">het plaatsen van een dakkapel </meta:user-defined>
    <dc:language>nl</dc:language>
    <meta:user-defined meta:name="OVERHEIDop.locatietype/OVERHEIDop.gebiedsmarkering">Punt</meta:user-defined>
    <meta:user-defined meta:name="DC.title">Verleende omgevingsvergunning met reguliere procedure, het plaatsen van een dakkapel, Prinses Ireneweg 13 7433DD Schalkhaar, [DPV00D02542] Diepenveen D 2542</meta:user-defined>
    <meta:user-defined meta:name="DCTERMS.W3CDTF/DCTERMS.available">2022-06-27</meta:user-defined>
    <meta:user-defined meta:name="DCTERMS.W3CDTF/OVERHEIDop.jaargang">2022</meta:user-defined>
    <meta:user-defined meta:name="OVERHEIDop.publicationIssue">289575</meta:user-defined>
    <meta:user-defined meta:name="OVERHEIDop.GmbID/DC.identifier">gmb-2022-289575</meta:user-defined>
    <meta:user-defined meta:name="OVERHEIDop.versieInformatie"/>
  </office:meta>
</office:document-meta>
</file>