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woning aan de Kapelstraat 5 in Delwijnen. Zaaknummer: ODR2205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6-2022 een omgevingsvergunning voor de verbouw van een woning op het adres Kapelstraat 5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5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94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een woning aan de Kapelstraat 5 in Delwijnen. Zaaknummer: ODR2205943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573</meta:user-defined>
    <meta:user-defined meta:name="OVERHEIDop.GmbID/DC.identifier">gmb-2022-289573</meta:user-defined>
    <meta:user-defined meta:name="OVERHEIDop.versieInformatie"/>
  </office:meta>
</office:document-meta>
</file>